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C000007C000002CF58ADED4AE.wmf" manifest:media-type=""/>
  <manifest:file-entry manifest:full-path="Pictures/2000000C000007C0000007C09BCE3284.wmf" manifest:media-type=""/>
  <manifest:file-entry manifest:full-path="Pictures/2000000C000007C0000007C08D4097C9.wmf" manifest:media-type=""/>
  <manifest:file-entry manifest:full-path="Pictures/2000000C000007C000002CF5B3F770EA.wmf" manifest:media-type=""/>
  <manifest:file-entry manifest:full-path="Pictures/2000000C000007C0000007C0BEA6F7B2.wmf" manifest:media-type=""/>
  <manifest:file-entry manifest:full-path="Pictures/2000000C0000221B000007C09A9C58DE.wmf" manifest:media-type=""/>
  <manifest:file-entry manifest:full-path="Pictures/2000000C000007C0000007C0BFF7AFC8.wmf" manifest:media-type=""/>
  <manifest:file-entry manifest:full-path="Pictures/10000000000003700000024A3C8EB75D.jpg" manifest:media-type="image/jpeg"/>
  <manifest:file-entry manifest:full-path="Pictures/10000000000001DC0000020F654456E3.png" manifest:media-type="image/png"/>
  <manifest:file-entry manifest:full-path="Pictures/2000000C0000221B000007C02E894FB0.wmf" manifest:media-type=""/>
  <manifest:file-entry manifest:full-path="Pictures/1000000000000A0000000A008BB581FD.jpg" manifest:media-type="image/jpeg"/>
  <manifest:file-entry manifest:full-path="Pictures/10000000000004B00000034E22EE4AC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1" svg:font-family="'Book Antiqua'"/>
    <style:font-face style:name="Calibri1" svg:font-family="Calibri"/>
    <style:font-face style:name="Monotype Corsiva1" svg:font-family="'Monotype Corsiva'"/>
    <style:font-face style:name="Times New Roman1" svg:font-family="'Times New Roman'"/>
    <style:font-face style:name="Book Antiqua" svg:font-family="'Book Antiqua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onotype Corsiva" svg:font-family="'Monotype Corsiva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176cm" svg:stroke-color="#000000" draw:fill="none" fo:padding-top="0.213cm" fo:padding-bottom="0.213cm" fo:padding-left="0.338cm" fo:padding-right="0.338cm" draw:shadow="hidden"/>
    </style:style>
    <style:style style:name="gr2" style:family="graphic" style:parent-style-name="standard">
      <style:graphic-properties draw:stroke="none" draw:fill="solid" draw:fill-color="#ffffff" draw:opacity="100%" draw:shadow="hidden"/>
    </style:style>
    <style:style style:name="gr3" style:family="graphic" style:parent-style-name="standard">
      <style:graphic-properties draw:stroke="none" draw:fill="none" draw:textarea-vertical-align="middle" fo:min-height="2.248cm" fo:min-width="2.54cm" fo:padding-top="0.101cm" fo:padding-bottom="0.101cm" fo:padding-left="0.101cm" fo:padding-right="0.101cm"/>
    </style:style>
    <style:style style:name="gr4" style:family="graphic" style:parent-style-name="standard">
      <style:graphic-properties draw:stroke="none" draw:fill="none" fo:min-height="2.102cm" fo:min-width="2.54cm" fo:padding-top="0.101cm" fo:padding-bottom="0.101cm" fo:padding-left="0.101cm" fo:padding-right="0.101cm"/>
    </style:style>
    <style:style style:name="gr5" style:family="graphic" style:parent-style-name="standard">
      <style:graphic-properties draw:stroke="none" draw:fill="solid" draw:fill-color="#ffffff" draw:shadow="hidden"/>
    </style:style>
    <style:style style:name="gr6" style:family="graphic" style:parent-style-name="standard">
      <style:graphic-properties draw:stroke="none" draw:fill="solid" draw:fill-color="#ffffff" draw:shadow="hidden" draw:color-mode="greyscale" draw:red="0%" draw:green="0%" draw:blue="0%" style:mirror="none"/>
    </style:style>
    <style:style style:name="gr7" style:family="graphic" style:parent-style-name="standard">
      <style:graphic-properties draw:stroke="none" draw:fill="none" fo:min-height="17.902cm" fo:min-width="2.54cm" fo:padding-top="0.101cm" fo:padding-bottom="0.101cm" fo:padding-left="0.101cm" fo:padding-right="0.101cm"/>
    </style:style>
    <style:style style:name="gr8" style:family="graphic" style:parent-style-name="standard">
      <style:graphic-properties draw:stroke="none" draw:fill="none" fo:min-height="0.426cm" fo:min-width="2.54cm" fo:padding-top="0.101cm" fo:padding-bottom="0.101cm" fo:padding-left="0.101cm" fo:padding-right="0.101cm"/>
    </style:style>
    <style:style style:name="gr9" style:family="graphic" style:parent-style-name="standard">
      <style:graphic-properties draw:stroke="solid" svg:stroke-width="0.009cm" svg:stroke-color="#000000" draw:fill="none" fo:padding-top="0.129cm" fo:padding-bottom="0.129cm" fo:padding-left="0.254cm" fo:padding-right="0.254cm" draw:shadow="hidden"/>
    </style:style>
    <style:style style:name="gr10" style:family="graphic" style:parent-style-name="standard">
      <style:graphic-properties draw:stroke="none" draw:fill="none" fo:min-height="1.362cm" fo:min-width="2.54cm" fo:padding-top="0.102cm" fo:padding-bottom="0.102cm" fo:padding-left="0.102cm" fo:padding-right="0.102cm"/>
    </style:style>
    <style:style style:name="gr11" style:family="graphic" style:parent-style-name="standard">
      <style:graphic-properties draw:stroke="none" draw:fill="none" fo:min-height="2.858cm" fo:min-width="2.54cm" fo:padding-top="0.102cm" fo:padding-bottom="0.102cm" fo:padding-left="0.102cm" fo:padding-right="0.102cm"/>
    </style:style>
    <style:style style:name="gr12" style:family="graphic" style:parent-style-name="standard">
      <style:graphic-properties draw:stroke="none" draw:fill="none" fo:min-height="1.673cm" fo:min-width="2.54cm" fo:padding-top="0.102cm" fo:padding-bottom="0.102cm" fo:padding-left="0.102cm" fo:padding-right="0.102cm"/>
    </style:style>
    <style:style style:name="gr13" style:family="graphic" style:parent-style-name="standard">
      <style:graphic-properties draw:stroke="none" draw:fill="none" draw:textarea-vertical-align="middle" fo:min-height="5.865cm" fo:min-width="2.54cm" fo:padding-top="0.102cm" fo:padding-bottom="0.102cm" fo:padding-left="0.102cm" fo:padding-right="0.102cm"/>
    </style:style>
    <style:style style:name="gr14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15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16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17" style:family="graphic" style:parent-style-name="standard">
      <style:graphic-properties draw:stroke="solid" svg:stroke-width="0.026cm" svg:stroke-color="#000000" draw:fill="none" fo:padding-top="0.138cm" fo:padding-bottom="0.138cm" fo:padding-left="0.263cm" fo:padding-right="0.263cm" draw:shadow="hidden"/>
    </style:style>
    <style:style style:name="gr18" style:family="graphic" style:parent-style-name="standard">
      <style:graphic-properties draw:stroke="none" draw:fill="none" fo:min-height="19.885cm" fo:min-width="2.54cm" fo:padding-top="0.101cm" fo:padding-bottom="0.101cm" fo:padding-left="0.101cm" fo:padding-right="0.101cm"/>
    </style:style>
    <style:style style:name="gr19" style:family="graphic" style:parent-style-name="standard">
      <style:graphic-properties draw:stroke="none" draw:fill="none" fo:min-height="19.657cm" fo:min-width="2.54cm" fo:padding-top="0.101cm" fo:padding-bottom="0.101cm" fo:padding-left="0.101cm" fo:padding-right="0.101cm"/>
    </style:style>
    <style:style style:name="gr20" style:family="graphic" style:parent-style-name="standard">
      <style:graphic-properties draw:stroke="none" draw:fill="none" fo:min-height="19.646cm" fo:min-width="2.54cm" fo:padding-top="0.101cm" fo:padding-bottom="0.101cm" fo:padding-left="0.101cm" fo:padding-right="0.101cm"/>
    </style:style>
    <style:style style:name="gr21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.035cm" fo:text-align="center" fo:text-indent="0cm"/>
    </style:style>
    <style:style style:name="P3" style:family="paragraph">
      <style:paragraph-properties fo:margin-top="0cm" fo:margin-bottom="0.106cm" fo:text-align="start"/>
    </style:style>
    <style:style style:name="P4" style:family="paragraph">
      <style:paragraph-properties fo:line-height="125%"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end"/>
    </style:style>
    <style:style style:name="P7" style:family="paragraph">
      <style:paragraph-properties fo:margin-left="0cm" fo:margin-right="0cm" fo:margin-top="0cm" fo:margin-bottom="0.035cm" fo:text-align="start" fo:text-indent="0.374cm"/>
    </style:style>
    <style:style style:name="P8" style:family="paragraph">
      <style:paragraph-properties fo:margin-left="0cm" fo:margin-right="0cm" fo:margin-top="0cm" fo:margin-bottom="0.035cm" fo:text-align="start" fo:text-indent="1.251cm"/>
    </style:style>
    <style:style style:name="P9" style:family="paragraph">
      <style:paragraph-properties fo:margin-left="0cm" fo:margin-right="0cm" fo:margin-top="0cm" fo:margin-bottom="0.106cm" fo:text-align="start" fo:text-indent="0.481cm"/>
    </style:style>
    <style:style style:name="P10" style:family="paragraph">
      <style:paragraph-properties fo:margin-top="0cm" fo:margin-bottom="0.106cm" fo:text-align="center"/>
    </style:style>
    <style:style style:name="P11" style:family="paragraph">
      <style:paragraph-properties fo:margin-top="0.106cm" fo:margin-bottom="0.176cm" fo:text-align="justify"/>
    </style:style>
    <style:style style:name="P12" style:family="paragraph">
      <style:paragraph-properties fo:margin-left="0cm" fo:margin-right="0cm" fo:margin-top="0.106cm" fo:margin-bottom="0.176cm" fo:text-align="start" fo:text-indent="0.374cm"/>
    </style:style>
    <style:style style:name="P13" style:family="paragraph">
      <style:paragraph-properties fo:margin-top="0.106cm" fo:margin-bottom="0.176cm" fo:text-align="center"/>
    </style:style>
    <style:style style:name="T1" style:family="text">
      <style:text-properties fo:color="#000000" style:font-name="Monotype Corsiva1" fo:font-size="28pt" fo:font-weight="bold" style:font-name-asian="Monotype Corsiva1" style:font-size-asian="28pt" style:font-weight-asian="bold" style:font-name-complex="Monotype Corsiva1" style:font-size-complex="28pt" style:font-weight-complex="bold"/>
    </style:style>
    <style:style style:name="T2" style:family="text">
      <style:text-properties fo:color="#000000" style:font-name="Book Antiqua1" fo:font-size="10pt" style:font-name-asian="Book Antiqua1" style:font-size-asian="10pt" style:font-name-complex="Book Antiqua1" style:font-size-complex="10pt"/>
    </style:style>
    <style:style style:name="T3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Book Antiqua1" fo:font-size="14pt" style:font-name-asian="Book Antiqua1" style:font-size-asian="14pt" style:font-name-complex="Book Antiqua1" style:font-size-complex="14pt"/>
    </style:style>
    <style:style style:name="T5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Book Antiqua1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T8" style:family="text">
      <style:text-properties fo:color="#000000" style:font-name="Book Antiqua1" fo:font-size="11pt" style:font-name-asian="Book Antiqua1" style:font-size-asian="11pt" style:font-name-complex="Book Antiqua1" style:font-size-complex="11pt"/>
    </style:style>
    <style:style style:name="T9" style:family="text"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10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Calibri1" fo:font-size="11pt" style:font-name-asian="Calibri1" style:font-size-asian="11pt" style:font-name-complex="Calibri1" style:font-size-complex="11pt"/>
    </style:style>
    <style:style style:name="T12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000000" style:font-name="Times New Roman1" fo:font-size="11pt" style:text-underline-style="solid" style:text-underline-width="auto" style:text-underline-color="font-color" style:font-name-asian="Times New Roman1" style:font-size-asian="11pt" style:font-name-complex="Times New Roman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polygon draw:style-name="gr1" draw:layer="layout" svg:width="8.739cm" svg:height="18.548cm" svg:x="20.294cm" svg:y="1.182cm" svg:viewBox="0 0 8740 18549" draw:points="0,0 8740,0 8740,18549 0,18549">
          <text:p/>
        </draw:polygon>
        <draw:g>
          <draw:polygon draw:style-name="gr2" draw:layer="layout" svg:width="6.01cm" svg:height="2.45cm" svg:x="21.8cm" svg:y="4.072cm" svg:viewBox="0 0 6011 2451" draw:points="0,0 6011,0 6011,2451 0,2451">
            <text:p/>
          </draw:polygon>
          <draw:frame draw:style-name="gr3" draw:layer="layout" svg:width="6.01cm" svg:height="2.599cm" svg:x="21.8cm" svg:y="3.998cm">
            <draw:text-box>
              <text:p text:style-name="P1"><text:span text:style-name="T1">Воспитание </text:span></text:p>
              <text:p text:style-name="P1"><text:span text:style-name="T1">без насилия </text:span></text:p>
            </draw:text-box>
          </draw:frame>
        </draw:g>
        <draw:g>
          <draw:polygon draw:style-name="gr2" draw:layer="layout" svg:width="7.323cm" svg:height="2.304cm" svg:x="20.878cm" svg:y="1.748cm" svg:viewBox="0 0 7324 2305" draw:points="0,0 7324,0 7324,2305 0,2305">
            <text:p/>
          </draw:polygon>
          <draw:frame draw:style-name="gr4" draw:layer="layout" svg:width="7.323cm" svg:height="2.304cm" svg:x="20.878cm" svg:y="1.748cm">
            <draw:text-box>
              <text:p text:style-name="P2"><text:span text:style-name="T2">КОГКУ </text:span><text:span text:style-name="T2"><text:line-break/></text:span><text:span text:style-name="T2">«Кировский областной центр усыновления, </text:span><text:span text:style-name="T2"><text:line-break/></text:span><text:span text:style-name="T2">опеки и попечительства» </text:span></text:p>
            </draw:text-box>
          </draw:frame>
        </draw:g>
        <draw:g>
          <draw:rect draw:style-name="gr5" draw:layer="layout" svg:width="8.426cm" svg:height="0.141cm" svg:x="0.98cm" svg:y="1.049cm">
            <text:p/>
          </draw:rect>
          <draw:rect draw:style-name="gr5" draw:layer="layout" svg:width="0.141cm" svg:height="18.46cm" svg:x="9.265cm" svg:y="1.049cm">
            <text:p/>
          </draw:rect>
          <draw:rect draw:style-name="gr5" draw:layer="layout" svg:width="8.426cm" svg:height="0.141cm" svg:x="0.98cm" svg:y="19.368cm">
            <text:p/>
          </draw:rect>
          <draw:rect draw:style-name="gr5" draw:layer="layout" svg:width="0.141cm" svg:height="18.46cm" svg:x="0.98cm" svg:y="1.049cm">
            <text:p/>
          </draw:rect>
          <draw:frame draw:style-name="gr6" draw:layer="layout" svg:width="0.141cm" svg:height="0.141cm" svg:x="0.98cm" svg:y="1.049cm">
            <draw:image xlink:href="Pictures/2000000C000007C0000007C0BFF7AFC8.wmf" xlink:type="simple" xlink:show="embed" xlink:actuate="onLoad">
              <text:p/>
            </draw:image>
          </draw:frame>
          <draw:frame draw:style-name="gr6" draw:layer="layout" svg:width="0.14cm" svg:height="0.141cm" svg:x="1.12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1.26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1.40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1.543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1.683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1.82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1.96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2.10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2.245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2.385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2.526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2.666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2.806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2.947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3.087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3.228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3.368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3.509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3.649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3.789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3.93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4.07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4.211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4.351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4.491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4.63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4.77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4.913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5.053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5.19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5.33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5.47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5.615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5.755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5.896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6.036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6.176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6.317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6.457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6.597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6.738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6.878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7.019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7.159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7.299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7.4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7.58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7.721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7.861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00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14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282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423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563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70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84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8.984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cm" svg:height="0.141cm" svg:x="9.125cm" svg:y="1.049cm">
            <draw:image xlink:href="Pictures/2000000C0000221B000007C09A9C58DE.wmf" xlink:type="simple" xlink:show="embed" xlink:actuate="onLoad">
              <text:p/>
            </draw:image>
          </draw:frame>
          <draw:frame draw:style-name="gr6" draw:layer="layout" svg:width="0.141cm" svg:height="0.141cm" svg:x="9.265cm" svg:y="1.049cm">
            <draw:image xlink:href="Pictures/2000000C000007C0000007C0BEA6F7B2.wmf" xlink:type="simple" xlink:show="embed" xlink:actuate="onLoad">
              <text:p/>
            </draw:image>
          </draw:frame>
          <draw:frame draw:style-name="gr6" draw:layer="layout" svg:width="0.141cm" svg:height="0.141cm" svg:x="9.265cm" svg:y="1.1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.33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.47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.61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.75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.89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2.03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2.17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2.31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2.45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2.59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2.7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2.88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3.02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3.16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3.30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3.44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3.58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3.72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3.86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00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14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2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43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57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71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85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4.99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5.13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5.27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5.41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5.55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5.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5.8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5.98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6.12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6.26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6.40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6.54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6.68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6.82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6.96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7.10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7.24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7.3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7.53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7.67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7.81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7.95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8.09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8.23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8.37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8.51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8.65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8.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8.94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9.08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9.22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9.36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9.50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9.64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9.78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9.92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0.06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0.20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0.34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0.4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0.63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0.77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0.91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1.05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1.19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1.33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1.47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1.61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1.75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1.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2.04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2.18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2.32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2.46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2.60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2.74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2.88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3.02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3.16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3.30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3.4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3.59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3.73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3.87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4.01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4.15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4.29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4.43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4.57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4.71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4.85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.14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.28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.42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.56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.70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.84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5.98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6.12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6.26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6.40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6.5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6.69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6.83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6.97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7.11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7.25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7.39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7.53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7.67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7.818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7.959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8.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8.241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8.38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8.522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8.663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8.804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8.945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9.086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9.227cm">
            <draw:image xlink:href="Pictures/2000000C000007C000002CF5B3F770EA.wmf" xlink:type="simple" xlink:show="embed" xlink:actuate="onLoad">
              <text:p/>
            </draw:image>
          </draw:frame>
          <draw:frame draw:style-name="gr6" draw:layer="layout" svg:width="0.141cm" svg:height="0.141cm" svg:x="9.265cm" svg:y="19.368cm">
            <draw:image xlink:href="Pictures/2000000C000007C0000007C08D4097C9.wmf" xlink:type="simple" xlink:show="embed" xlink:actuate="onLoad">
              <text:p/>
            </draw:image>
          </draw:frame>
          <draw:frame draw:style-name="gr6" draw:layer="layout" svg:width="0.14cm" svg:height="0.141cm" svg:x="9.125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98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84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70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563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423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28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14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8.00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7.861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7.721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7.58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7.4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7.299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7.159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7.019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6.878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6.738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6.597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6.457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6.317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6.176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6.036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5.896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5.755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5.615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5.47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5.33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5.19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5.053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4.913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4.77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4.63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4.491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4.351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4.211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4.07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3.93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3.789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3.649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3.509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3.368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3.228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3.087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2.947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2.806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2.666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2.526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2.385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2.245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2.10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1.96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1.824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1.683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1.543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1.40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1.26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cm" svg:height="0.141cm" svg:x="1.122cm" svg:y="19.368cm">
            <draw:image xlink:href="Pictures/2000000C0000221B000007C02E894FB0.wmf" xlink:type="simple" xlink:show="embed" xlink:actuate="onLoad">
              <text:p/>
            </draw:image>
          </draw:frame>
          <draw:frame draw:style-name="gr6" draw:layer="layout" svg:width="0.141cm" svg:height="0.141cm" svg:x="0.98cm" svg:y="19.368cm">
            <draw:image xlink:href="Pictures/2000000C000007C0000007C09BCE3284.wmf" xlink:type="simple" xlink:show="embed" xlink:actuate="onLoad">
              <text:p/>
            </draw:image>
          </draw:frame>
          <draw:frame draw:style-name="gr6" draw:layer="layout" svg:width="0.141cm" svg:height="0.141cm" svg:x="0.98cm" svg:y="19.22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9.08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8.94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8.80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8.66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8.52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8.38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8.24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8.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7.95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7.81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7.67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7.53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7.39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7.25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7.11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6.97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6.83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6.69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6.5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6.40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6.26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6.12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.98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.84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.70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.56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.42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.28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.14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4.85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4.71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4.57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4.43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4.29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4.15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4.01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3.87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3.73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3.59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3.4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3.30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3.16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3.02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2.88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2.74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2.60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2.46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2.32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2.18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2.04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1.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1.75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1.61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1.47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1.33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1.19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1.05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0.91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0.77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0.63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0.4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0.34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0.20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0.06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9.92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9.78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9.64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9.50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9.36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9.22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9.08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8.94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8.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8.65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8.51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8.37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8.23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8.09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7.95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7.81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7.67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7.53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7.3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7.24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7.10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6.96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6.82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6.68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6.54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6.40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6.26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6.12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5.98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5.8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5.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5.55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5.41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5.27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5.13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99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85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71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57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43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2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14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4.00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3.86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3.72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3.58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3.44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3.30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3.16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3.02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2.88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2.7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2.599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2.458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2.31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2.177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2.036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.895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.754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.613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.472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.331cm">
            <draw:image xlink:href="Pictures/2000000C000007C000002CF58ADED4AE.wmf" xlink:type="simple" xlink:show="embed" xlink:actuate="onLoad">
              <text:p/>
            </draw:image>
          </draw:frame>
          <draw:frame draw:style-name="gr6" draw:layer="layout" svg:width="0.141cm" svg:height="0.141cm" svg:x="0.98cm" svg:y="1.19cm">
            <draw:image xlink:href="Pictures/2000000C000007C000002CF58ADED4AE.wmf" xlink:type="simple" xlink:show="embed" xlink:actuate="onLoad">
              <text:p/>
            </draw:image>
          </draw:frame>
        </draw:g>
        <draw:g>
          <draw:polygon draw:style-name="gr2" draw:layer="layout" svg:width="7.501cm" svg:height="18.104cm" svg:x="1.372cm" svg:y="1.263cm" svg:viewBox="0 0 7502 18105" draw:points="0,0 7502,0 7502,18105 0,18105">
            <text:p/>
          </draw:polygon>
          <draw:frame draw:style-name="gr7" draw:layer="layout" svg:width="7.501cm" svg:height="18.104cm" svg:x="1.372cm" svg:y="1.263cm">
            <draw:text-box>
              <text:p text:style-name="P3"><text:span text:style-name="T3">- после наказания проступок, за который вы наказали ребёнка, нужно забыть; </text:span></text:p>
              <text:p text:style-name="P3"><text:span text:style-name="T3">- нельзя наказывать больного ребёнка; </text:span></text:p>
              <text:p text:style-name="P3"><text:span text:style-name="T3">- если хотите похвалить, то хвалите за его труды (за поделку, вымытую посуду и т.д.) </text:span></text:p>
              <text:p text:style-name="P3"><text:span text:style-name="T3">-заранее предупреждайте ребёнка о ваших намерениях («Мне бы хотелось, чтобы завтра вечером ..») </text:span></text:p>
              <text:p text:style-name="P3"><text:span text:style-name="T3">- Будьте собой. Не стремитесь стать идеальным родителем. Слушайте свою интуицию и совершайте то, что она вам подсказывает. Ведите себя естественно, не скрывайте собственные страхи и тревоги. Если чувствуете, что напугаете или расстроите ребёнка, то подберите правильные слова. Живите полной жизнью, и тогда не будет никаких проблем с воспитанием. </text:span></text:p>
              <text:p text:style-name="P3"><text:span text:style-name="T3">- предоставьте ребёнку возможность чувствовать себя нужным в семье, ответственным за какое-то семейное дело; </text:span></text:p>
              <text:p text:style-name="P3"><text:span text:style-name="T3">- никогда не торопите ребёнка, дайте ему возможность жить в собственном ритме; </text:span></text:p>
              <text:p text:style-name="P3"><text:span text:style-name="T3">- будьте последовательны в своих требованиях. </text:span></text:p>
            </draw:text-box>
          </draw:frame>
        </draw:g>
        <draw:g>
          <draw:polygon draw:style-name="gr2" draw:layer="layout" svg:width="6.975cm" svg:height="0.628cm" svg:x="20.634cm" svg:y="16.961cm" svg:viewBox="0 0 6976 629" draw:points="0,0 6976,0 6976,629 0,629">
            <text:p/>
          </draw:polygon>
          <draw:frame draw:style-name="gr8" draw:layer="layout" svg:width="6.975cm" svg:height="1.139cm" svg:x="20.634cm" svg:y="16.961cm">
            <draw:text-box>
              <text:p/>
            </draw:text-box>
          </draw:frame>
        </draw:g>
        <draw:line draw:style-name="gr9" draw:layer="layout" svg:x1="21.29cm" svg:y1="4.054cm" svg:x2="27.859cm" svg:y2="4.054cm">
          <text:p/>
        </draw:line>
        <draw:frame draw:style-name="gr10" draw:layer="layout" svg:width="5.184cm" svg:height="1.566cm" svg:x="22.263cm" svg:y="17.445cm">
          <draw:text-box>
            <text:p text:style-name="P1"><text:span text:style-name="T4">КИРОВ </text:span><text:span text:style-name="T4"><text:line-break/></text:span><text:span text:style-name="T4">2019 год </text:span></text:p>
          </draw:text-box>
        </draw:frame>
        <draw:frame draw:style-name="gr11" draw:layer="layout" svg:width="8.455cm" svg:height="3.062cm" svg:x="10.433cm" svg:y="12.598cm">
          <draw:text-box>
            <text:p text:style-name="P4"><text:span text:style-name="T5">НАШ АДРЕС: </text:span><text:span text:style-name="T5"><text:line-break/></text:span><text:span text:style-name="T6">610000, г.Киров, ул. Лепсе, 10 </text:span></text:p>
            <text:p text:style-name="P4"><text:span text:style-name="T6">Тел.: (8332) 212-823, 212-824, 212-825 </text:span></text:p>
            <text:p text:style-name="P4"><text:span text:style-name="T6">E-mail: centr_usinovleniya@mail.ru </text:span></text:p>
          </draw:text-box>
        </draw:frame>
        <draw:frame draw:style-name="gr12" draw:layer="layout" svg:width="8.202cm" svg:height="1.877cm" svg:x="10.689cm" svg:y="8.992cm">
          <draw:text-box>
            <text:p text:style-name="P1"><text:span text:style-name="T7">Материал подготовил </text:span></text:p>
            <text:p text:style-name="P1"><text:span text:style-name="T8">педагог—психолог </text:span></text:p>
            <text:p text:style-name="P1"><text:span text:style-name="T8">Целищев Алексей Геннадьевич </text:span></text:p>
          </draw:text-box>
        </draw:frame>
        <draw:frame draw:style-name="gr13" draw:layer="layout" svg:width="8.155cm" svg:height="6.069cm" svg:x="20.685cm" svg:y="4.716cm">
          <draw:text-box>
            <text:p text:style-name="P5"><text:span text:style-name="T9">«Человека делают человеком </text:span></text:p>
            <text:p text:style-name="P6"><text:span text:style-name="T9">светлые воспоминания детства». </text:span></text:p>
            <text:p text:style-name="P6"><text:span text:style-name="T10">Ф. М. Достоевский</text:span><text:span text:style-name="T11"> </text:span></text:p>
          </draw:text-box>
        </draw:frame>
        <draw:polygon draw:style-name="gr14" draw:layer="layout" svg:width="7.899cm" svg:height="5.756cm" svg:x="1.223cm" svg:y="1.245cm" svg:viewBox="0 0 7900 5757" draw:points="0,0 7900,0 7900,5757 0,5757">
          <text:p/>
        </draw:polygon>
        <draw:polygon draw:style-name="gr15" draw:layer="layout" svg:width="8.366cm" svg:height="8.366cm" svg:x="20.484cm" svg:y="8.794cm" svg:viewBox="0 0 8367 8367" draw:points="0,0 8367,0 8367,8367 0,8367">
          <text:p/>
        </draw:polygon>
        <draw:g>
          <draw:polygon draw:style-name="gr16" draw:layer="layout" svg:width="5.575cm" svg:height="5.448cm" svg:x="11.995cm" svg:y="3.109cm" svg:viewBox="0 0 5576 5449" draw:points="0,0 5576,0 5576,5449 0,5449">
            <text:p/>
          </draw:polygon>
          <draw:polygon draw:style-name="gr17" draw:layer="layout" svg:width="5.575cm" svg:height="5.462cm" svg:x="11.995cm" svg:y="3.095cm" svg:viewBox="0 0 5576 5463" draw:points="0,0 5576,0 5576,5463 0,5463">
            <text:p/>
          </draw:polygon>
        </draw:g>
      </draw:page>
      <draw:page draw:name="page2" draw:style-name="dp1" draw:master-page-name="Default">
        <office:forms form:automatic-focus="false" form:apply-design-mode="false"/>
        <draw:g>
          <draw:polygon draw:style-name="gr2" draw:layer="layout" svg:width="8.849cm" svg:height="20.087cm" svg:x="20.445cm" svg:y="0.478cm" svg:viewBox="0 0 8850 20088" draw:points="0,0 8850,0 8850,20088 0,20088">
            <text:p/>
          </draw:polygon>
          <draw:frame draw:style-name="gr18" draw:layer="layout" svg:width="8.849cm" svg:height="20.087cm" svg:x="20.445cm" svg:y="0.478cm">
            <draw:text-box>
              <text:p text:style-name="P7"><text:span text:style-name="T3">Ребёнку трудно осознать, что он подвергся телесному наказанию из-за своего неверного поведения. Для него гораздо естественнее считать, что такое <text:s/>наказание – это проявление гнева или нелюбви со стороны того, кто его наказал. </text:span></text:p>
              <text:p text:style-name="P7"><text:span text:style-name="T3">Ребёнку важно чувствовать, что родители желают ему добра, а детям, которых ударили, порой трудно не потерять веру в добрые намерения родителей. </text:span></text:p>
              <text:p text:style-name="P7"><text:span text:style-name="T3">У тех, кого в детстве били, душевная рана не заживает в течение многих лет. Нередко они не могут избавиться от чувства боли и обиды во взрослом состоянии. </text:span></text:p>
              <text:p text:style-name="P7"><text:span text:style-name="T3">Словесные оскорбления – обидные замечания, грубые слова, постоянные придирки, насмешки – могут оказаться не менее унизительными и способны причинить не меньший вред, чем рукоприкладство. </text:span></text:p>
              <text:p text:style-name="P8"><text:span text:style-name="T12">Чтобы воспитать ребёнка и установить с ним доверительные отношения, то попробуйте воспользоваться такими психологическими приёмами:</text:span><text:span text:style-name="T13"> </text:span></text:p>
              <text:p text:style-name="P7"><text:span text:style-name="T3">-каждый день начинайте с улыбки и заканчивайте миром; </text:span></text:p>
              <text:p text:style-name="P7"><text:span text:style-name="T3">-давайте ребёнку возможность самому выбирать одежду, еду, книги, развлечения, друзей; </text:span></text:p>
              <text:p text:style-name="P7"><text:span text:style-name="T3">-не принуждайте его, а постарайтесь объяснить, почему нужно сделать так, а не иначе; </text:span></text:p>
              <text:p text:style-name="P7"><text:span text:style-name="T3">-уважайте ребёнка (прежде чем посмотреть его дневник, прочесть письмо, взять его вещь, поинтересуйтесь, не будет ли ребёнок против); </text:span></text:p>
              <text:p text:style-name="P7"><text:span text:style-name="T3">-не применяйте при общении с ребёнком оскорбительных слов (лентяй, трус, осёл и т.д.) </text:span></text:p>
              <text:p text:style-name="P7"><text:span text:style-name="T3">-не давайте категоричных оценок (ты неисправим, ненормальный и т.д.); <text:s/></text:span></text:p>
              <text:p text:style-name="P7"><text:span text:style-name="T3">-помните, что не одобрять только можно поступки, но не самого ребёнка (не «ты плохой», а «ты сделал плохо»; </text:span></text:p>
              <text:p text:style-name="P7"><text:span text:style-name="T3">-почаще советуйтесь с ребёнком, спрашивайте его мнение («А как ты думаешь?» «А как бы ты поступил?»); </text:span></text:p>
              <text:p text:style-name="P7"><text:span text:style-name="T3">-предоставьте ему возможность быть разным (послушным, шаловливым, весёлым</text:span><text:span text:style-name="T10">, </text:span><text:span text:style-name="T3">задумчивым, таким, какой он есть);</text:span><text:span text:style-name="T10"> </text:span></text:p>
            </draw:text-box>
          </draw:frame>
        </draw:g>
        <draw:g>
          <draw:polygon draw:style-name="gr2" draw:layer="layout" svg:width="9.099cm" svg:height="19.859cm" svg:x="10.277cm" svg:y="0.361cm" svg:viewBox="0 0 9100 19860" draw:points="0,0 9100,0 9100,19860 0,19860">
            <text:p/>
          </draw:polygon>
          <draw:frame draw:style-name="gr19" draw:layer="layout" svg:width="9.099cm" svg:height="19.859cm" svg:x="10.277cm" svg:y="0.361cm">
            <draw:text-box>
              <text:p text:style-name="P3"><text:span text:style-name="T3">возможно, более верные и эффективные методы воспитания. </text:span></text:p>
              <text:p text:style-name="P9"><text:span text:style-name="T3">В оправдание телесных наказаний родители обычно приводят самые разные аргументы: </text:span></text:p>
              <text:p text:style-name="P9"><text:span text:style-name="T3">* «Пусть ребёнок знает, что с ним не шутки шутят – дело вполне серьёзное» (но как раз серьёзный подход к воспитанию делает излишними телесные наказания). </text:span></text:p>
              <text:p text:style-name="P9"><text:span text:style-name="T3">* «В детстве меня тоже били, и это мне не повредило» (вспомните, однако, что вы тогда чувствовали, припомните это ощущение бессилия, охватывающее ребёнка, которого бьют). </text:span></text:p>
              <text:p text:style-name="P9"><text:span text:style-name="T3">* «Иногда просто нет другой возможности повлиять на ребёнка» (в тот момент вам действительно так кажется, но после раздумий в спокойной обстановке выясняется, что существовали и другие возможности). </text:span></text:p>
              <text:p text:style-name="P10"><text:span text:style-name="T3">Реакция на побои бывает у детей самой разной </text:span></text:p>
              <text:p text:style-name="P3"><text:span text:style-name="T3">1. Маленький ребёнок, которого ударили, зачастую начинает плакать ещё громче. </text:span></text:p>
              <text:p text:style-name="P3"><text:span text:style-name="T3">2. Ребёнок, которого бьют, чувствует себя оскорблённым и униженным. </text:span></text:p>
              <text:p text:style-name="P3"><text:span text:style-name="T3">3. Ребёнок, которого бьют постоянно, чувствует глубокую неприязнь, буквально ненависть к самому себе и окружающим. Его последующее поведение может быть продиктована жаждой мести и компенсации. Кроме того, его непрерывно мучает страх, и это может оказаться губительным <text:s/>для его развития. </text:span></text:p>
            </draw:text-box>
          </draw:frame>
        </draw:g>
        <draw:g>
          <draw:polygon draw:style-name="gr2" draw:layer="layout" svg:width="8.633cm" svg:height="19.848cm" svg:x="0.464cm" svg:y="0.345cm" svg:viewBox="0 0 8634 19849" draw:points="0,0 8634,0 8634,19849 0,19849">
            <text:p/>
          </draw:polygon>
          <draw:frame draw:style-name="gr20" draw:layer="layout" svg:width="8.633cm" svg:height="19.848cm" svg:x="0.464cm" svg:y="0.345cm">
            <draw:text-box>
              <text:p text:style-name="P11"><text:span text:style-name="T14">Почему многие родители способны поднять руку на своего ребёнка? </text:span></text:p>
              <text:p text:style-name="P12"><text:span text:style-name="T3">Побои – не метод воспитания. Пощёчинами и пинками морали не научишь, с их помощью ничего не добьёшься. </text:span></text:p>
              <text:p text:style-name="P12"><text:span text:style-name="T3">Телесные наказания и битьё детей, даже <text:s/>если они не приводят к издевательствам, абсолютно неприемлемы. Применение телесных наказаний по отношению к детям является нарушением основных прав человека. </text:span></text:p>
              <text:p text:style-name="P12"><text:span text:style-name="T3">Речь здесь идёт не только о том, что такое поведение аморально и несправедливо. Оно – также непедагогично и неэффективно. Многочисленные исследования показали, что телесные наказания не являются действенными методами воспитания и вызывают только ответную жестокость. </text:span></text:p>
              <text:p text:style-name="P12"><text:span text:style-name="T3">Возможно, телесные наказания и служат родителям разрядкой от накопившегося гнева, но ребёнка они ничему не учат. Только унижают, оскорбляют, раздражают его. </text:span></text:p>
              <text:p text:style-name="P13"><text:span text:style-name="T14">Почему бьют <text:s/>детей? </text:span></text:p>
              <text:p text:style-name="P12"><text:span text:style-name="T3">Физические наказания – явление, распространённое во многих семьях. При этом родители вовсе не хотят обидеть детей, мучить их или причинять им телесные <text:s/>повреждения. Нет. Они намерены «серьёзно» наказать ребёнка и считают, что именно пощёчины, щипки, пинки и удары являются формой «внушительного» наказания. Эти родители видят в битье средство, которое воспитывает в детях послушание и прививает им принятые в обществе нормы поведения. Они считают, что таким образом можно учить детей морали и наставлять их на путь истинный. Но, несмотря на такую убеждённость, большинство родителей, прибегающих к телесным наказаниям, чувствуют за собой вину и испытывают раскаяние и дискомфорт, что вызывает у них сомнения в правильности выбранной линии поведения и смутные предположения, что существуют, <text:s/></text:span></text:p>
            </draw:text-box>
          </draw:frame>
        </draw:g>
        <draw:polygon draw:style-name="gr21" draw:layer="layout" svg:width="9.13cm" svg:height="6.411cm" svg:x="10.265cm" svg:y="0.55cm" svg:viewBox="0 0 9131 6412" draw:points="0,0 9131,0 9131,6412 0,6412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 Antiqua1" svg:font-family="'Book Antiqua'"/>
    <style:font-face style:name="Calibri1" svg:font-family="Calibri"/>
    <style:font-face style:name="Monotype Corsiva1" svg:font-family="'Monotype Corsiva'"/>
    <style:font-face style:name="Times New Roman1" svg:font-family="'Times New Roman'"/>
    <style:font-face style:name="Book Antiqua" svg:font-family="'Book Antiqua'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Monotype Corsiva" svg:font-family="'Monotype Corsiva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4B00000034E22EE4AC7.jpg" xlink:type="simple" xlink:show="embed" xlink:actuate="onLoad"/>
    <draw:fill-image draw:name="Bitmap_5f_1" draw:display-name="Bitmap_1" xlink:href="Pictures/1000000000000A0000000A008BB581FD.jpg" xlink:type="simple" xlink:show="embed" xlink:actuate="onLoad"/>
    <draw:fill-image draw:name="Bitmap_5f_2" draw:display-name="Bitmap_2" xlink:href="Pictures/10000000000001DC0000020F654456E3.png" xlink:type="simple" xlink:show="embed" xlink:actuate="onLoad"/>
    <draw:fill-image draw:name="Bitmap_5f_3" draw:display-name="Bitmap_3" xlink:href="Pictures/10000000000003700000024A3C8EB75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16"/>
    <meta:generator>LibreOffice/4.3.1.2$Windows_x86 LibreOffice_project/958349dc3b25111dbca392fbc281a05559ef6848</meta:generator>
  </office:meta>
</office:document-meta>
</file>